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39D100002455D73F529D.svm"/>
  <manifest:file-entry manifest:media-type="" manifest:full-path="Pictures/2000000800003C8D000024A0BDDE2EA1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end" style:justify-single-word="false"/>
    </style:style>
    <style:style style:name="P2" style:family="paragraph" style:parent-style-name="Text_20_body">
      <style:paragraph-properties fo:line-height="115%" fo:text-align="center" style:justify-single-word="false"/>
    </style:style>
    <style:style style:name="P3" style:family="paragraph" style:parent-style-name="Text_20_body">
      <style:paragraph-properties fo:line-height="115%" fo:text-align="justify" style:justify-single-word="false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Times New Roman1" fo:font-size="25pt" fo:font-weight="bold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6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6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6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6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6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6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style:font-name="Times New Roman1" fo:font-size="25pt" fo:language="en" fo:country="US" fo:font-weight="bold"/>
    </style:style>
    <style:style style:name="T2" style:family="text">
      <style:text-properties style:font-name="Times New Roman1" fo:font-size="25pt" fo:font-weight="bold"/>
    </style:style>
    <style:style style:name="T3" style:family="text">
      <style:text-properties style:font-name="Times New Roman1" fo:font-size="16pt"/>
    </style:style>
    <style:style style:name="T4" style:family="text">
      <style:text-properties style:font-name="Times New Roman1" fo:font-size="16pt" fo:font-weight="bold"/>
    </style:style>
    <style:style style:name="T5" style:family="text">
      <style:text-properties style:font-name="Times New Roman1" fo:font-size="16pt" fo:font-style="italic" fo:font-weight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6pt"/>
    </style:style>
    <style:style style:name="T8" style:family="text">
      <style:text-properties fo:color="#000000" style:text-line-through-style="none" style:font-name="Times New Roman1" fo:font-size="16pt" style:text-underline-style="none" style:text-blinking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4">Инструкция по регистрации</text:p>
      <text:p text:style-name="P4">на Едином портале государственных </text:p>
      <text:p text:style-name="P4">и муниципальных услуг (функций)</text:p>
      <text:p text:style-name="P6"> </text:p>
      <text:p text:style-name="P2"><text:span text:style-name="T1">www</text:span><text:span text:style-name="T2">.</text:span><text:span text:style-name="T1">gosuslugi</text:span><text:span text:style-name="T2">.</text:span><text:span text:style-name="T1">ru</text:span></text:p>
      <text:p text:style-name="P8"><draw:frame draw:style-name="fr1" draw:name="Графический объект1" text:anchor-type="paragraph" svg:width="15.501cm" svg:height="9.377cm" draw:z-index="0"><draw:image xlink:href="Pictures/2000000800003C8D000024A0BDDE2EA1.svm" xlink:type="simple" xlink:show="embed" xlink:actuate="onLoad"/>
    </draw:frame> </text:p>
      <text:p text:style-name="P2"/>
      <text:p text:style-name="P7"> </text:p>
      <text:p text:style-name="P7"> </text:p>
      <text:p text:style-name="P9">Отдел административной реформы </text:p>
      <text:p text:style-name="P9">управления информационных технологий </text:p>
      <text:p text:style-name="P9">Правительства Курганской области</text:p>
      <text:p text:style-name="P9">42-92-11, 42-91-19</text:p>
      <text:p text:style-name="P2"> </text:p>
      <text:p text:style-name="P2"> </text:p>
      <text:p text:style-name="P5"/>
      <text:p text:style-name="P5"/>
      <text:p text:style-name="P5">Курган 2013 г.</text:p>
      <text:p text:style-name="P15"><text:soft-page-break/>Документы, необходимые для регистрации на Едином портале государственных и муниципальных услуг (функций) (далее - ЕПГУ):</text:p>
      <text:p text:style-name="P15">1. Паспорт (необходимы паспортные данные).</text:p>
      <text:p text:style-name="P15">2. Страховое свидетельство обязательного пенсионного страхования (СНИЛС, его номер).</text:p>
      <text:p text:style-name="P17"> </text:p>
      <text:p text:style-name="P16">ШАГ 1. Вход</text:p>
      <text:p text:style-name="P17"><text:span text:style-name="T4">-</text:span> <text:span text:style-name="T3">зайдите на сайт </text:span><text:span text:style-name="T4">www.gosuslugi.ru;</text:span></text:p>
      <text:p text:style-name="P17"><text:span text:style-name="T4">- </text:span><text:span text:style-name="T3">в верхнем правом углу нажмите ссылку «Личный кабинет» → «Регистрация».</text:span></text:p>
      <text:p text:style-name="P15">После этого Вам будет предложено ознакомиться со всеми этапами регистрации, которые необходимо пройти.</text:p>
      <text:p text:style-name="P17"><text:span text:style-name="T4">-</text:span> <text:span text:style-name="T3">нажмите «Далее».</text:span></text:p>
      <text:p text:style-name="P17"> </text:p>
      <text:p text:style-name="P16">ШАГ 2. Условия работы с ЕПГУ</text:p>
      <text:p text:style-name="P15">Подтвердите свое согласие на обработку Ваших персональных данных, поставив галочку в соответствующем поле. </text:p>
      <text:p text:style-name="P17"><text:span text:style-name="T4">-</text:span> <text:span text:style-name="T3">нажмите «Далее».</text:span></text:p>
      <text:p text:style-name="P17"> </text:p>
      <text:p text:style-name="P16">ШАГ 3. Способ подтверждения личности</text:p>
      <text:p text:style-name="P15">Для получения большинства государственных и муниципальных услуг необходимо подтвердить Вашу личность. Это нужно, чтобы никто кроме Вас не мог обращаться в органы власти от Вашего имени.</text:p>
      <text:p text:style-name="P15">Вам будет предложено четыре варианта получения кода активации (рисунок 1):</text:p>
      <text:p text:style-name="P17"><text:span text:style-name="T4">1</text:span><text:span text:style-name="T3">. </text:span><text:span text:style-name="T4">Получить код активации через Почту России </text:span><text:span text:style-name="T3">(вариант выбран для примера)</text:span><text:span text:style-name="T5">.</text:span><text:span text:style-name="T3"> </text:span></text:p>
      <text:p text:style-name="P15">Будет отправлено регистрируемое почтовое отправление с кодом активации. Среднее время доставки – около двух недель.</text:p>
      <text:p text:style-name="P17"><text:span text:style-name="T4">2. Получить код активации в центре обслуживания ОАО «Ростелеком».</text:span> </text:p>
      <text:p text:style-name="P17"><text:span text:style-name="T3">После завершения регистрации необходимо лично обратиться в ближайши</text:span><text:span text:style-name="T7">й </text:span><text:a xlink:type="simple" xlink:href="http://www.gosuslugi.ru/pgu/maps"><text:span text:style-name="T8">центр обслуживания ОАО «Ростелеком»</text:span></text:a><text:span text:style-name="T6"> </text:span><text:span text:style-name="T7">с паспортом </text:span><text:span text:style-name="T3">и свидетельством обязательного пенсионного страхования.</text:span></text:p>
      <text:p text:style-name="P17"><text:span text:style-name="T4">3. Подтвердить личность с помощью электронной подписи.</text:span> </text:p>
      <text:p text:style-name="P13">Подтверждение личности производится в режиме онлайн в результате проверки Вашей электронной подписи. Средство электронной подписи можно получить ООО «ПНК» (адрес:  г. Курган, ул. Ленина,5, тел. 42-62-36).</text:p>
      <text:p text:style-name="P14"><text:soft-page-break/><text:span text:style-name="T4">4. Подтвердить личность с помощью универсальной электронной карты (далее - УЭК).</text:span> </text:p>
      <text:p text:style-name="P13">Подтверждение личности производится в режиме онлайн в результате проверки вашей электронной подписи, ключ которой находится на УЭК. </text:p>
      <text:p text:style-name="P13">В Курганской области  уполномоченной организацией  по выдаче УЭК является ГБУ Курганской области «Многофункциональный центр по предоставлению государственных и муниципальных услуг» (адрес: ул. Орлова, д.46, ул. Куйбышева, д.144, сайт www.mfc45.ru).</text:p>
      <text:p text:style-name="P7"> </text:p>
      <text:p text:style-name="P7"><draw:frame draw:style-name="fr1" draw:name="Графический объект2" text:anchor-type="paragraph" svg:width="14.801cm" svg:height="9.301cm" draw:z-index="1"><draw:image xlink:href="Pictures/2000000B000039D100002455D73F529D.svm" xlink:type="simple" xlink:show="embed" xlink:actuate="onLoad"/>
    </draw:frame></text:p>
      <text:p text:style-name="P10">Рисунок 1</text:p>
      <text:p text:style-name="P12"><text:span text:style-name="T4">-</text:span> <text:span text:style-name="T3">нажмите «Далее».</text:span></text:p>
      <text:p text:style-name="P12"> </text:p>
      <text:p text:style-name="P16">ШАГ 4. Регистрационные данные</text:p>
      <text:p text:style-name="P12"><text:span text:style-name="T4">-</text:span> <text:span text:style-name="T3">в следующем окне в соответствующие текстовые поля введите номер СНИЛС, ФИО, дату рождения, индекс, регион, район, город/населенный пункт, улица/микрорайон, дом, строение/владение, корпус, квартира, контактные данные: адрес электронной почты и номер мобильного телефона;</text:span></text:p>
      <text:p text:style-name="P12"><text:span text:style-name="T4">-</text:span> <text:span text:style-name="T3">нажмите «Далее».</text:span></text:p>
      <text:p text:style-name="P12"> </text:p>
      <text:p text:style-name="P16">ШАГ 5. Данные авторизации</text:p>
      <text:p text:style-name="P11">Для входа в личный кабинет на ЕПГУ Вам необходим логин <text:soft-page-break/>пользователя и пароль. </text:p>
      <text:p text:style-name="P11">В качестве логина выступает СНИЛС (одиннадцатизначный номер), пароль Вам необходимо придумать самим, желательно использовать в нем заглавные и строчные буквы латинского алфавита и цифры. </text:p>
      <text:p text:style-name="P11">Не устанавливайте простых паролей! Обязательно сохраните установленный Вами пароль в надежном месте!</text:p>
      <text:p text:style-name="P12"><text:span text:style-name="T4">-</text:span> <text:span text:style-name="T3">в окне введите и подтвердите пароль, выберите контрольный вопрос, введите ответ, введите «изображение с картинки»;</text:span></text:p>
      <text:p text:style-name="P12"><text:span text:style-name="T4">-</text:span>  <text:span text:style-name="T3">нажмите  «Далее».</text:span></text:p>
      <text:p text:style-name="P12"> </text:p>
      <text:p text:style-name="P16">ШАГ 6. Подтверждение контактных данных</text:p>
      <text:p text:style-name="P11">На указанные Вами адрес электронной почты и номер мобильного телефона придут сообщения с кодами подтверждения.</text:p>
      <text:p text:style-name="P11">- введите их в соответствующие поля;</text:p>
      <text:p text:style-name="P11">- нажмите «Далее».</text:p>
      <text:p text:style-name="P12"> </text:p>
      <text:p text:style-name="P16">ШАГ 7. Результат регистрации</text:p>
      <text:p text:style-name="P11">В почтовом отделении по указанному Вами при регистрации адресу Вы получите заказное письмо с кодом активации Личного кабинета;</text:p>
      <text:p text:style-name="P11">- пройдите по ссылке https://esia.gosuslugi.ru/sia-web/activation; </text:p>
      <text:p text:style-name="P11">- в соответствующие текстовые поля введите СНИЛС,  присланный Вам код активации и код с картинки;</text:p>
      <text:p text:style-name="P11">- нажмите «Далее»; </text:p>
      <text:p text:style-name="P11">- введите придуманный Вами пароль;</text:p>
      <text:p text:style-name="P11">- нажмите «Далее»; </text:p>
      <text:p text:style-name="P11">- после подтверждения авторизации Вы можете пользоваться Личным кабинетом на ЕПГУ. </text:p>
      <text:p text:style-name="P12"> 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M25S</meta:editing-duration>
    <meta:editing-cycles>7</meta:editing-cycles>
    <meta:generator>OpenOffice.org/3.3$Win32 OpenOffice.org_project/330m20$Build-9567</meta:generator>
    <dc:date>2013-11-14T14:39:57.57</dc:date>
    <meta:document-statistic meta:table-count="0" meta:image-count="2" meta:object-count="0" meta:page-count="4" meta:paragraph-count="72" meta:word-count="507" meta:character-count="3881"/>
    <meta:user-defined meta:name="Info 1"/>
    <meta:user-defined meta:name="Info 2"/>
    <meta:user-defined meta:name="Info 3"/>
    <meta:user-defined meta:name="Info 4"/>
  </office:meta>
</office:document-meta>
</file>